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11" style:family="table-column">
      <style:table-column-properties style:column-width="1.7291in" style:use-optimal-column-width="false"/>
    </style:style>
    <style:style style:name="TableColumn12" style:family="table-column">
      <style:table-column-properties style:column-width="3.1763in" style:use-optimal-column-width="false"/>
    </style:style>
    <style:style style:name="TableColumn13" style:family="table-column">
      <style:table-column-properties style:column-width="2.6701in" style:use-optimal-column-width="false"/>
    </style:style>
    <style:style style:name="Table10" style:family="table">
      <style:table-properties style:width="7.5756in" fo:margin-left="-0.01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4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2.6145in" style:use-optimal-column-width="false"/>
    </style:style>
    <style:style style:name="TableColumn69" style:family="table-column">
      <style:table-column-properties style:column-width="0.9375in" style:use-optimal-column-width="false"/>
    </style:style>
    <style:style style:name="TableColumn70" style:family="table-column">
      <style:table-column-properties style:column-width="4.0236in" style:use-optimal-column-width="false"/>
    </style:style>
    <style:style style:name="Table67" style:family="table">
      <style:table-properties style:width="7.5756in" fo:margin-left="-0.012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76" style:family="table-cell">
      <style:table-cell-properties fo:border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margin-left="0.0416in" fo:margin-right="-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Normal" style:family="paragraph">
      <style:text-properties style:font-name-asian="Times New Roman" style:font-name-complex="Times New Roman" text:display="none" style:language-complex="ar" style:country-complex="SA"/>
    </style:style>
    <style:style style:name="TableColumn104" style:family="table-column">
      <style:table-column-properties style:column-width="3.1145in" style:use-optimal-column-width="false"/>
    </style:style>
    <style:style style:name="TableColumn105" style:family="table-column">
      <style:table-column-properties style:column-width="1.7909in" style:use-optimal-column-width="false"/>
    </style:style>
    <style:style style:name="TableColumn106" style:family="table-column">
      <style:table-column-properties style:column-width="2.6701in" style:use-optimal-column-width="false"/>
    </style:style>
    <style:style style:name="Table103" style:family="table">
      <style:table-properties style:width="7.5756in" fo:margin-left="-0.012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34in solid #000000" fo:padding-top="0.0381in" fo:padding-left="0.0381in" fo:padding-bottom="0.0381in" fo:padding-right="0.0381in"/>
    </style:style>
    <style:style style:name="T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T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6888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150%"/>
    </style:style>
    <style:style style:name="T14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142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P144" style:parent-style-name="TableContents" style:family="paragraph">
      <style:paragraph-properties fo:text-align="justify"/>
    </style:style>
    <style:style style:name="T14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4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4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49" style:parent-style-name="TableContents" style:family="paragraph">
      <style:paragraph-properties fo:text-align="justify"/>
    </style:style>
    <style:style style:name="T15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5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5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154" style:parent-style-name="TableContents" style:family="paragraph">
      <style:paragraph-properties fo:text-align="justify"/>
    </style:style>
    <style:style style:name="T1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5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157" style:parent-style-name="TableContents" style:family="paragraph">
      <style:paragraph-properties fo:text-align="justify"/>
    </style:style>
    <style:style style:name="T1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5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P161" style:parent-style-name="TableContents" style:family="paragraph">
      <style:text-properties fo:font-weight="bold" style:font-weight-asian="bold" style:font-weight-complex="bold" fo:color="#000066" fo:font-size="9pt" style:font-size-asian="9pt" style:font-size-complex="9pt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6" style:parent-style-name="Standard" style:family="paragraph">
      <style:paragraph-properties fo:text-align="end"/>
    </style:style>
    <style:style style:name="T16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0" style:parent-style-name="Standard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71" style:parent-style-name="Standard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TableColumn173" style:family="table-column">
      <style:table-column-properties style:column-width="4.4062in" style:use-optimal-column-width="false"/>
    </style:style>
    <style:style style:name="TableColumn174" style:family="table-column">
      <style:table-column-properties style:column-width="3.1875in" style:use-optimal-column-width="false"/>
    </style:style>
    <style:style style:name="Table172" style:family="table">
      <style:table-properties style:width="7.5937in" fo:margin-left="0.068in" table:align="left"/>
    </style:style>
    <style:style style:name="TableRow175" style:family="table-row">
      <style:table-row-properties style:min-row-height="0.1104in" style:use-optimal-row-height="false"/>
    </style:style>
    <style:style style:name="TableCell176" style:family="table-cell">
      <style:table-cell-properties fo:border-top="0.0208in solid #000000" fo:border-left="0.0208in solid #000000" fo:border-bottom="0.0208in solid #000000" fo:border-right="none" fo:background-color="#CCCCCC" style:vertical-align="middle" fo:padding-top="0in" fo:padding-left="0.075in" fo:padding-bottom="0in" fo:padding-right="0.075in"/>
    </style:style>
    <style:style style:name="T177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T178" style:parent-style-name="Fonteparág.padrão" style:family="text">
      <style:text-properties style:font-name="Arial" style:font-name-complex="Arial"/>
    </style:style>
    <style:style style:name="TableCell179" style:family="table-cell">
      <style:table-cell-properties fo:border-top="0.0208in solid #000000" fo:border-left="0.0104in solid #000000" fo:border-bottom="0.0208in solid #000000" fo:border-right="0.0208in solid #000000" fo:background-color="#CCCCCC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181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T182" style:parent-style-name="Fonteparág.padrão" style:family="text">
      <style:text-properties style:font-name="Arial" style:font-name-complex="Arial"/>
    </style:style>
    <style:style style:name="TableRow183" style:family="table-row">
      <style:table-row-properties style:min-row-height="0.5583in" style:use-optimal-row-height="false"/>
    </style:style>
    <style:style style:name="TableCell184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8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87" style:parent-style-name="Standard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style:font-name="Arial" style:font-name-asian="Arial" style:font-name-complex="Arial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ableColumn193" style:family="table-column">
      <style:table-column-properties style:column-width="1.5729in" style:use-optimal-column-width="false"/>
    </style:style>
    <style:style style:name="TableColumn194" style:family="table-column">
      <style:table-column-properties style:column-width="2.8333in" style:use-optimal-column-width="false"/>
    </style:style>
    <style:style style:name="TableColumn195" style:family="table-column">
      <style:table-column-properties style:column-width="3.1694in" style:use-optimal-column-width="false"/>
    </style:style>
    <style:style style:name="Table192" style:family="table">
      <style:table-properties style:width="7.5756in" fo:margin-left="-0.012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34in solid #000000" fo:padding-top="0.0381in" fo:padding-left="0.0381in" fo:padding-bottom="0.0381in" fo:padding-right="0.0381in"/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/>REQUERIMENTO AMBIENTAL PARA PROCEDIMENTO DE CORTE E/OU PODA DE ÁRVORES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TableContents"><text:span text:style-name="T16"><text:s/></text:span><text:span text:style-name="T17">DADOS DO REQUERENTE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NOME:</text:p>
          </table:table-cell>
          <table:covered-table-cell/>
          <table:table-cell table:style-name="TableCell21">
            <text:p text:style-name="TableContents"><text:span text:style-name="T22"><text:s/></text:span><text:span text:style-name="T23">Telefone:</text:span></text:p>
          </table:table-cell>
        </table:table-row>
        <table:table-row table:style-name="TableRow24">
          <table:table-cell table:style-name="TableCell25">
            <text:p text:style-name="P26">RG:</text:p>
          </table:table-cell>
          <table:table-cell table:style-name="TableCell27">
            <text:p text:style-name="P28">CPF/CNPJ:</text:p>
          </table:table-cell>
          <table:table-cell table:style-name="TableCell29">
            <text:p text:style-name="TableContents"><text:span text:style-name="T30"><text:s/></text:span><text:span text:style-name="T31">Pessoa Física<text:s/></text:span><text:span text:style-name="T32">( <text:s/>)<text:s/></text:span><text:span text:style-name="T33"><text:s text:c="3"/>Jurídica<text:s/></text:span><text:span text:style-name="T34">( <text:s/>)</text:span></text:p>
          </table:table-cell>
        </table:table-row>
        <table:table-row table:style-name="TableRow35">
          <table:table-cell table:style-name="TableCell36" table:number-columns-spanned="2">
            <text:p text:style-name="P37">RUA:</text:p>
          </table:table-cell>
          <table:covered-table-cell/>
          <table:table-cell table:style-name="TableCell38">
            <text:p text:style-name="TableContents"><text:span text:style-name="T39"><text:s/></text:span><text:span text:style-name="T40">Nº.:</text:span></text:p>
          </table:table-cell>
        </table:table-row>
        <table:table-row table:style-name="TableRow41">
          <table:table-cell table:style-name="TableCell42" table:number-columns-spanned="2">
            <text:p text:style-name="P43">BAIRRO:</text:p>
          </table:table-cell>
          <table:covered-table-cell/>
          <table:table-cell table:style-name="TableCell44">
            <text:p text:style-name="TableContents"><text:span text:style-name="T45"><text:s/></text:span><text:span text:style-name="T46">Complemento:</text:span></text:p>
          </table:table-cell>
        </table:table-row>
        <table:table-row table:style-name="TableRow47">
          <table:table-cell table:style-name="TableCell48" table:number-columns-spanned="3">
            <text:p text:style-name="P49">Entre ruas ou Ponto de Ref.: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TableContents"><text:span text:style-name="T52">( <text:s/>)</text:span><text:span text:style-name="T53"><text:s/>Porto Velho <text:s/></text:span><text:span text:style-name="T54">( <text:s/>)</text:span><text:span text:style-name="T55"><text:s/>Distrito de: _________________________</text:span></text:p>
          </table:table-cell>
          <table:covered-table-cell/>
          <table:table-cell table:style-name="TableCell56">
            <text:p text:style-name="TableContents"><text:span text:style-name="T57"><text:s text:c="2"/></text:span><text:span text:style-name="T58">Zona Urbana<text:s/></text:span><text:span text:style-name="T59">( <text:s/>)</text:span><text:span text:style-name="T60"><text:s text:c="3"/>Rural <text:s/></text:span><text:span text:style-name="T61">( <text:s/>)</text:span></text:p>
          </table:table-cell>
        </table:table-row>
        <table:table-row table:style-name="TableRow62">
          <table:table-cell table:style-name="TableCell63" table:number-columns-spanned="3">
            <text:p text:style-name="TableContents"><text:span text:style-name="T64"><text:s/></text:span><text:span text:style-name="T65">DETALHES DA SOLICITAÇÃO</text:span></text:p>
          </table:table-cell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spécie da Árvore</text:p>
          </table:table-cell>
          <table:table-cell table:style-name="TableCell74">
            <text:p text:style-name="P75">Quantidades</text:p>
          </table:table-cell>
          <table:table-cell table:style-name="TableCell76">
            <text:p text:style-name="P77">Motivo da Intervenção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TIPO DE<text:s/>INTERVENÇÃO</text:p>
          </table:table-cell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TableContents"><text:span text:style-name="T109"><text:s/></text:span><text:span text:style-name="T110">( <text:s/>) <text:s/></text:span><text:span text:style-name="T111">PODA DE ADEQUAÇÃO</text:span></text:p>
          </table:table-cell>
          <table:table-cell table:style-name="TableCell112">
            <text:p text:style-name="TableContents"><text:span text:style-name="T113"><text:s text:c="5"/></text:span><text:span text:style-name="T114">( <text:s/>) <text:s/></text:span><text:span text:style-name="T115">PODA LEVE</text:span></text:p>
          </table:table-cell>
          <table:table-cell table:style-name="TableCell116">
            <text:p text:style-name="TableContents"><text:span text:style-name="T117"><text:s text:c="6"/></text:span><text:span text:style-name="T118">( <text:s/>) <text:s/></text:span><text:span text:style-name="T119">ERRADICAÇÃO</text:span></text:p>
          </table:table-cell>
        </table:table-row>
        <table:table-row table:style-name="TableRow120">
          <table:table-cell table:style-name="TableCell121">
            <text:p text:style-name="TableContents"><text:span text:style-name="T122"><text:s/></text:span><text:span text:style-name="T123">( <text:s/>)<text:s/></text:span><text:span text:style-name="T124">É necessário Compensação Ambiental</text:span></text:p>
          </table:table-cell>
          <table:table-cell table:style-name="TableCell125">
            <text:p text:style-name="TableContents"><text:span text:style-name="T126"><text:s text:c="5"/></text:span><text:span text:style-name="T127">( <text:s/>) <text:s/></text:span><text:span text:style-name="T128">REPLANTIO</text:span></text:p>
          </table:table-cell>
          <table:table-cell table:style-name="TableCell129">
            <text:p text:style-name="TableContents"><text:span text:style-name="T130"><text:s text:c="6"/></text:span><text:span text:style-name="T131">( <text:s/>) <text:s/></text:span><text:span text:style-name="T132">OUTRO (ESPECIFICAR)</text:span></text:p>
          </table:table-cell>
        </table:table-row>
        <table:table-row table:style-name="TableRow133">
          <table:table-cell table:style-name="TableCell134" table:number-columns-spanned="3">
            <text:p text:style-name="TableContents"><text:span text:style-name="T135"><text:s/></text:span><text:span text:style-name="T136">ESPAÇO PARA OBSERVAÇÕES QUE FOREM NECESSÁRIAS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<text:s text:c="29"/></text:span><text:span text:style-name="T141">Para retirada do Laudo,<text:s/></text:span><text:span text:style-name="T142">deverá ser apresentado</text:span><text:span text:style-name="T143">:</text:span></text:p>
            <text:p text:style-name="P144"><text:span text:style-name="T145"><text:s text:c="24"/></text:span><text:span text:style-name="T146"><text:s/>*Cópia<text:s/></text:span><text:span text:style-name="T147">de documento de identificação (RG ou CNH ou Carteira de órgão de Classe)</text:span><text:span text:style-name="T148"><text:s/>do Solicitante;</text:span></text:p>
            <text:p text:style-name="P149"><text:span text:style-name="T150"><text:s text:c="23"/></text:span><text:span text:style-name="T151">*Copia<text:s/></text:span><text:span text:style-name="T152">de comprovante de<text:s/></text:span><text:span text:style-name="T153">residência;</text:span></text:p>
            <text:p text:style-name="P154"><text:span text:style-name="T155"><text:s text:c="23"/></text:span><text:span text:style-name="T156">*Em <text:s/>caso de Imóvel alugado ou Arrendado Copia de Contrato.</text:span></text:p>
            <text:p text:style-name="P157"><text:span text:style-name="T158"><text:s text:c="24"/>*Copia<text:s/></text:span><text:span text:style-name="T159">de comprovante de taxa de vistoria devidamente pago;</text:span></text:p>
            <text:p text:style-name="P160"/>
            <text:p text:style-name="P161">OBSERVAÇÕES:</text:p>
            <text:p text:style-name="P162"/>
            <text:p text:style-name="P163"/>
            <text:p text:style-name="P164"/>
          </table:table-cell>
          <table:covered-table-cell/>
          <table:covered-table-cell/>
        </table:table-row>
      </table:table>
      <text:p text:style-name="P165"/>
      <text:p text:style-name="P166"><text:span text:style-name="T167"><text:tab/></text:span><text:span text:style-name="T168">Porto Velho <text:s/>- RO, <text:s text:c="2"/>_______ de___________________ de 202</text:span><text:span text:style-name="T169">1.</text:span></text:p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Standard"><text:span text:style-name="T177"><text:s text:c="17"/></text:span><text:span text:style-name="T178">Assinatura do Requerente</text:span></text:p>
          </table:table-cell>
          <table:table-cell table:style-name="TableCell179">
            <text:p text:style-name="P180"><text:span text:style-name="T181"><text:s text:c="10"/></text:span><text:span text:style-name="T182">Assinatura do Servidor da SEMA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>x</text:p>
          </table:table-cell>
          <table:table-cell table:style-name="TableCell188">
            <text:p text:style-name="P189"/>
          </table:table-cell>
        </table:table-row>
      </table:table>
      <text:p text:style-name="P190">…............................................................................................................................................................................. <text:s text:c="6"/><text:tab/><text:s text:c="59"/></text:p>
      <text:p text:style-name="P191"><text:s text:c="14"/><text:s text:c="57"/><text:tab/>Protocolo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NOME:</text:p>
          </table:table-cell>
          <table:covered-table-cell/>
          <table:table-cell table:style-name="TableCell199">
            <text:p text:style-name="TableContents"><text:span text:style-name="T200"><text:s/></text:span><text:span text:style-name="T201">Telefone:</text:span></text:p>
          </table:table-cell>
        </table:table-row>
        <table:table-row table:style-name="TableRow202">
          <table:table-cell table:style-name="TableCell203">
            <text:p text:style-name="P204">RG:</text:p>
          </table:table-cell>
          <table:table-cell table:style-name="TableCell205">
            <text:p text:style-name="P206">CPF/CNPJ:</text:p>
          </table:table-cell>
          <table:table-cell table:style-name="TableCell207">
            <text:p text:style-name="P208"><text:s/>Pessoa ( <text:s/>) Física <text:s text:c="7"/>( <text:s/>) Jurídica</text:p>
          </table:table-cell>
        </table:table-row>
        <table:table-row table:style-name="TableRow209">
          <table:table-cell table:style-name="TableCell210" table:number-columns-spanned="2">
            <text:p text:style-name="P211">RUA: <text:s text:c="91"/>Nº</text:p>
          </table:table-cell>
          <table:covered-table-cell/>
          <table:table-cell table:style-name="TableCell212">
            <text:p text:style-name="P213"><text:s/>BAIRRO:</text:p>
          </table:table-cell>
        </table:table-row>
        <table:table-row table:style-name="TableRow214">
          <table:table-cell table:style-name="TableCell215" table:number-columns-spanned="2">
            <text:p text:style-name="TableContents"><text:span text:style-name="T216">Data<text:s/></text:span><text:span text:style-name="T217">de recebimento:</text:span><text:span text:style-name="T218"><text:s text:c="27"/>/ <text:s text:c="33"/>/ 2020.</text:span></text:p>
          </table:table-cell>
          <table:covered-table-cell/>
          <table:table-cell table:style-name="TableCell219">
            <text:p text:style-name="P220"><text:s/>Servidor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75in" fo:margin-bottom="0.2868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635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libri" style:font-name-complex="Calibri"/>
    </style:style>
    <style:style style:name="P4" style:parent-style-name="Standard" style:family="paragraph">
      <style:paragraph-properties fo:text-align="center"/>
      <style:text-properties style:font-name="Calibri" style:font-name-complex="Calibri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7" style:parent-style-name="Rodapé" style:family="paragraph">
      <style:paragraph-properties fo:text-align="end"/>
      <style:text-properties style:font-name="Calibri" style:font-name-complex="Calibri" style:font-style-complex="italic" fo:font-size="8pt" style:font-size-asian="8pt" fo:language="pt" fo:country="P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2" text:anchor-type="paragraph" svg:x="3.46736in" svg:y="-1.25764in" svg:width="0.67708in" svg:height="0.546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span></text:p>
        <text:p text:style-name="P4"><text:bookmark-start text:name="_GoBack"/><text:bookmark-end text:name="_GoBack"/></text:p>
        <text:p text:style-name="P5">PREFEITURA DO MUNICÍPIO DE PORTO VELHO-RO</text:p>
        <text:p text:style-name="P6">SECRETARIA MUNICIPAL DE MEIO AMBIENTE E DESENVOLVIMENTO SUSTENTÁVEL</text:p>
        <text:p text:style-name="Cabeçalho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QUERIMENTO DE VISTORIA</dc:title>
    <meta:initial-creator>Administrador</meta:initial-creator>
    <dc:creator>user</dc:creator>
    <meta:creation-date>2012-05-22T08:18:00Z</meta:creation-date>
    <dc:date>2021-07-22T15:31:00Z</dc:date>
    <meta:print-date>2021-05-04T13:31:00Z</meta:print-date>
    <meta:template xlink:href="Normal" xlink:type="simple"/>
    <meta:editing-cycles>3</meta:editing-cycles>
    <meta:editing-duration>PT6900S</meta:editing-duration>
    <meta:document-statistic meta:page-count="1" meta:paragraph-count="3" meta:word-count="290" meta:character-count="1859" meta:row-count="13" meta:non-whitespace-character-count="1572"/>
  </office:meta>
</office:document-meta>
</file>